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feest op 5 mei 2023 op de locatie Voorstraat 158 te Dordrecht zaaknummer Z-23-422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feest op 5 mei 2023 op de locatie
 Voorstraat 158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241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1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1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feest op 5 mei 2023 op de locatie Voorstraat 158 te Dordrecht zaaknummer Z-23-422337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11</meta:user-defined>
    <meta:user-defined meta:name="OVERHEIDop.GmbID/DC.identifier">gmb-2023-102411</meta:user-defined>
    <meta:user-defined meta:name="OVERHEIDop.versieInformatie"/>
  </office:meta>
</office:document-meta>
</file>