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lichtreclame op het bedrijfspand op de locatie Zirkoon 200 te Dordrecht zaaknummer Z-23-4211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brengen van lichtreclame op het bedrijfspand op de locatie Zirkoon 2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40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0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lichtreclame op het bedrijfspand op de locatie Zirkoon 200 te Dordrecht zaaknummer Z-23-421173</meta:user-defined>
    <meta:user-defined meta:name="DCTERMS.W3CDTF/DCTERMS.available">2023-03-09</meta:user-defined>
    <meta:user-defined meta:name="DCTERMS.W3CDTF/OVERHEIDop.jaargang">2023</meta:user-defined>
    <meta:user-defined meta:name="OVERHEIDop.publicationIssue">102407</meta:user-defined>
    <meta:user-defined meta:name="OVERHEIDop.GmbID/DC.identifier">gmb-2023-102407</meta:user-defined>
    <meta:user-defined meta:name="OVERHEIDop.versieInformatie"/>
  </office:meta>
</office:document-meta>
</file>