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feest op 11 april 2023 op de locatie Voorstraat 158 te Dordrecht zaaknummer Z-23-422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feest op 11 april 2023 op de locatie
 Voorstraat 158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240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feest op 11 april 2023 op de locatie Voorstraat 158 te Dordrecht zaaknummer Z-23-422340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04</meta:user-defined>
    <meta:user-defined meta:name="OVERHEIDop.GmbID/DC.identifier">gmb-2023-102404</meta:user-defined>
    <meta:user-defined meta:name="OVERHEIDop.versieInformatie"/>
  </office:meta>
</office:document-meta>
</file>