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51, 3956CL Leersum, Exploitatievergunning (RX2023-00000419, 2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151, 3956CL Leersum, Exploitatievergunning (RX2023-00000419, 2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4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Rijksstraatweg 151, 3956CL Leersum, Exploitatievergunning (RX2023-00000419, 27 februari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51, 3956CL Leersum, Exploitatievergunning (RX2023-00000419, 27 februari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00</meta:user-defined>
    <meta:user-defined meta:name="OVERHEIDop.GmbID/DC.identifier">gmb-2023-102400</meta:user-defined>
    <meta:user-defined meta:name="OVERHEIDop.versieInformatie"/>
  </office:meta>
</office:document-meta>
</file>