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een feest ikv St Patrick's Day op 17 maart 2023 op de locatie Voorstraat 158 te Dordrecht zaaknummer Z-23-42234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melding ontvangen. De gemeente geeft hiermee toestemming voor het houden van een feest ikv St Patrick's Day op 17 maart 2023 op de locatie
 Voorstraat 158 te Dordrecht    .</text:p>
            <text:p text:style-name="common-al"/>
            <text:p text:style-name="common-al">
            <text:span text:style-name="nadrukvet">Waarom publiceert de gemeente dit bericht?</text:span>
          </text:p>
            <text:p text:style-name="common-al">Een APV meld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Heeft u vragen over de melding van de activiteit?</text:span>
          </text:p>
            <text:p text:style-name="last-al">U kunt de meld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2398</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398</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398</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houden van een feest ikv St Patrick's Day op 17 maart 2023 op de locatie Voorstraat 158 te Dordrecht zaaknummer Z-23-422343</meta:user-defined>
    <meta:user-defined meta:name="DCTERMS.W3CDTF/DCTERMS.available">2023-03-09</meta:user-defined>
    <meta:user-defined meta:name="DCTERMS.W3CDTF/OVERHEIDop.jaargang">2023</meta:user-defined>
    <meta:user-defined meta:name="OVERHEIDop.publicationIssue">102398</meta:user-defined>
    <meta:user-defined meta:name="OVERHEIDop.GmbID/DC.identifier">gmb-2023-102398</meta:user-defined>
    <meta:user-defined meta:name="OVERHEIDop.versieInformatie"/>
  </office:meta>
</office:document-meta>
</file>