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artstraat 14-H 1075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artstraat 14-H 1075RN Amsterdam</text:p>
            <text:p text:style-name="common-al">Omschrijving: realiseren van funderingsherstel, realiseren van een constructieve doorbraak op de begane grond en het brandwerend verbeteren van de zolderverdieping met behoud van de woonfunctie</text:p>
            <text:p text:style-name="common-al">Verzonden naar aanvrager op: 07-03-2023</text:p>
            <text:p text:style-name="common-al">Zaaknummer: Z2022-Z008452</text:p>
            <text:p text:style-name="common-al">OLO nummer: 746636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39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9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9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8452</meta:user-defined>
    <meta:user-defined meta:name="DCTERMS.abstract">realiseren van funderingsherstel, realiseren van een constructieve doorbraak op de begane grond en het brandwerend verbeteren van de zolder...........</meta:user-defined>
    <dc:language>nl</dc:language>
    <meta:user-defined meta:name="OVERHEIDop.locatietype/OVERHEIDop.gebiedsmarkering">Punt</meta:user-defined>
    <meta:user-defined meta:name="DC.title">Verlenging beslistermijn omgevingsvergunning Vaartstraat 14-H 1075RN Amster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97</meta:user-defined>
    <meta:user-defined meta:name="OVERHEIDop.GmbID/DC.identifier">gmb-2023-102397</meta:user-defined>
    <meta:user-defined meta:name="OVERHEIDop.versieInformatie"/>
  </office:meta>
</office:document-meta>
</file>