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enslag 4, 3905 SK Veenendaal, Veenslag 6, 3905 S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enslag 4 en 6, 3905 SK Veenendaal, 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7-03-2023</text:p>
            <text:p text:style-name="common-al">CLZ-00010018, wijzigen van een winkelunit, op het perceel Veenslag 4 en 6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239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9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9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Veenslag 4, 3905 SK Veenendaal, Veenslag 6, 3905 SK Veenendaal te Veenendaa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93</meta:user-defined>
    <meta:user-defined meta:name="OVERHEIDop.GmbID/DC.identifier">gmb-2023-102393</meta:user-defined>
    <meta:user-defined meta:name="OVERHEIDop.versieInformatie"/>
  </office:meta>
</office:document-meta>
</file>