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56, 3971 GP Driebergen-Rijsenburg, Exploitatievergunning (RX2023-00000420, 23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56, 3971 GP Driebergen-Rijsenburg, Exploitatievergunning (RX2023-00000420, 23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239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9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9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Traaij 56, 3971 GP Driebergen-Rijsenburg, Exploitatievergunning (RX2023-00000420, 23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56, 3971 GP Driebergen-Rijsenburg, Exploitatievergunning (RX2023-00000420, 23 februari 2023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91</meta:user-defined>
    <meta:user-defined meta:name="OVERHEIDop.GmbID/DC.identifier">gmb-2023-102391</meta:user-defined>
    <meta:user-defined meta:name="OVERHEIDop.versieInformatie"/>
  </office:meta>
</office:document-meta>
</file>