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Markt, Bloemenmarkt en Tongerloplein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kt, Bloemenmarkt en Tongerloplein in Roosendaal</text:p>
            <text:p text:style-name="common-al">
            <text:span text:style-name="nadrukvet">Omschrijving :</text:span>Nostalgische Kermis Roosendaal d.d. 05 t/m 10-04-2023</text:p>
            <text:p text:style-name="common-al">
            <text:span text:style-name="nadrukvet">Registratienummer :</text:span>2023-000573</text:p>
            <text:p text:style-name="common-al">
            <text:span text:style-name="nadrukvet">Datum aanvraag :</text:span>20 februar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2390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9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9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Nostalgische Kermis Roosendaal d.d. 05 t/m 10-04-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Evenementenvergunning op de locatie Markt, Bloemenmarkt en Tongerloplein in Roosendaal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2390</meta:user-defined>
    <meta:user-defined meta:name="OVERHEIDop.GmbID/DC.identifier">gmb-2023-102390</meta:user-defined>
    <meta:user-defined meta:name="OVERHEIDop.versieInformatie"/>
  </office:meta>
</office:document-meta>
</file>