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Lottistraat 12 5654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73</text:p>
            <text:p text:style-name="common-al">Omschrijving: uitbreiden van de woning</text:p>
            <text:p text:style-name="common-al">Adres: Lottistraat 12 5654AW Eindhoven</text:p>
            <text:p text:style-name="common-al">Datum ontvangst: 05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3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Lottistraat 12 5654AW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84</meta:user-defined>
    <meta:user-defined meta:name="OVERHEIDop.GmbID/DC.identifier">gmb-2023-102384</meta:user-defined>
    <meta:user-defined meta:name="OVERHEIDop.versieInformatie"/>
  </office:meta>
</office:document-meta>
</file>