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2, 3941 HV Doorn, Evenementenvergunning voor het houden van een open dag op 1 juli 2023 (RX2023-00000425, 28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2, 3941 HV Doorn, Evenementenvergunning voor het houden van een open dag op 1 juli 2023 (RX2023-00000425, 28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rkplein 2, 3941 HV Doorn, Evenementenvergunning Open dag op 1 juli 2023 (RX2023-00000425, 28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2, 3941 HV Doorn, Evenementenvergunning voor het houden van een open dag op 1 juli 2023 (RX2023-00000425, 28 februari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80</meta:user-defined>
    <meta:user-defined meta:name="OVERHEIDop.GmbID/DC.identifier">gmb-2023-102380</meta:user-defined>
    <meta:user-defined meta:name="OVERHEIDop.versieInformatie"/>
  </office:meta>
</office:document-meta>
</file>