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het plaatsen van twee dakkapellen op het pand Lutinelaan 3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het plaatsen van een dakkapel aan de voor- en achterzijde van het pand Lutinelaan 32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 januari 2023. De gemeente Vlieland neemt daarover waarschijnlijk uiterlijk 27 febr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het plaatsen van twee dakkapellen op het pand Lutinelaan 32 te Vlieland.</meta:user-defined>
    <dc:language>nl</dc:language>
    <meta:user-defined meta:name="OVERHEIDop.locatietype/OVERHEIDop.gebiedsmarkering">Adres</meta:user-defined>
    <meta:user-defined meta:name="DC.title">Aanvraag vergunning voor bouwen voor het plaatsen van twee dakkapellen op het pand Lutinelaan 32 te Vlieland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38</meta:user-defined>
    <meta:user-defined meta:name="OVERHEIDop.GmbID/DC.identifier">gmb-2023-10238</meta:user-defined>
    <meta:user-defined meta:name="OVERHEIDop.versieInformatie"/>
  </office:meta>
</office:document-meta>
</file>