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, 3951 BW Maarn, Evenementenvergunning voor het houden van een markt op 20 mei 2023 (RX2023-00000426, 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oollaan, 3951 BW Maarn, Evenementenvergunning markt op 20 mei 2023 (RX2023-00000426, 1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3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Schoollaan, 3951 BW Maarn, Evenementenvergunning markt op 20 mei 2023 (RX2023-00000426, 1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, 3951 BW Maarn, Evenementenvergunning voor het houden van een markt op 20 mei 2023 (RX2023-00000426, 1 maart 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73</meta:user-defined>
    <meta:user-defined meta:name="OVERHEIDop.GmbID/DC.identifier">gmb-2023-102373</meta:user-defined>
    <meta:user-defined meta:name="OVERHEIDop.versieInformatie"/>
  </office:meta>
</office:document-meta>
</file>