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Ketelstraat 38 te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Activiteit: het verbranden van snoeihout</text:p>
            <text:p text:style-name="common-al">Locatie: Ketelstraat 38 te Groesbeek</text:p>
            <text:p text:style-name="common-al">Datum verzending besluit: 7 maart 2023</text:p>
            <text:p text:style-name="common-al"/>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
            <text:p text:style-name="last-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37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37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ontheffing verbranden snoeihout: Ketelstraat 38 te Groesbeek</meta:user-defined>
    <meta:user-defined meta:name="DCTERMS.W3CDTF/DCTERMS.available">2023-03-09</meta:user-defined>
    <meta:user-defined meta:name="DCTERMS.W3CDTF/OVERHEIDop.jaargang">2023</meta:user-defined>
    <meta:user-defined meta:name="OVERHEIDop.publicationIssue">102372</meta:user-defined>
    <meta:user-defined meta:name="OVERHEIDop.GmbID/DC.identifier">gmb-2023-102372</meta:user-defined>
    <meta:user-defined meta:name="OVERHEIDop.versieInformatie"/>
  </office:meta>
</office:document-meta>
</file>