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dennenbomen op het perceel 327 op het park Remboe Village aan Koeweg 17, 8162PH Epe (7506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dennenbomen op het perceel 327 op het park Remboe Village aan Koeweg 17, 8162PH Epe. </text:p>
            <text:p text:style-name="common-al">Datum aanvraag:  06-03-2023</text:p>
            <text:p text:style-name="common-al">Zaaknummer : 75069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23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12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dennenbomen op het perceel 327 op het park Remboe Village aan Koeweg 17, 8162PH Epe (75069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71</meta:user-defined>
    <meta:user-defined meta:name="OVERHEIDop.GmbID/DC.identifier">gmb-2023-102371</meta:user-defined>
    <meta:user-defined meta:name="OVERHEIDop.versieInformatie"/>
  </office:meta>
</office:document-meta>
</file>