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Broekhuisweg 2, 7105CK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ngen bestemming 2 bijgebouwen in recreatiewoningen aan Broekhuisweg 2, 7105CK Winterswijk Huppel</text:span>
          </text:p>
            <text:p text:style-name="common-al">De gemeente Winterswijk heeft een aanvraag voor een omgevingsvergunning ontvangen. De vergunning is aangevraagd voor het Wijzingen van een bestemming van 2 bijgebouwen in 2 recreatiewoningen aan Broekhuisweg 2, 7105CK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236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3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roekhuisweg 2, 7105CK Winterswijk Huppel</meta:user-defined>
    <dc:language>nl</dc:language>
    <meta:user-defined meta:name="OVERHEIDop.locatietype/OVERHEIDop.gebiedsmarkering">Punt</meta:user-defined>
    <meta:user-defined meta:name="DC.title">Aanvraag vergunning voor Handelen in strijd met ruimtelijke ordening aan Broekhuisweg 2, 7105CK Winterswijk Huppel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369</meta:user-defined>
    <meta:user-defined meta:name="OVERHEIDop.GmbID/DC.identifier">gmb-2023-102369</meta:user-defined>
    <meta:user-defined meta:name="OVERHEIDop.versieInformatie"/>
  </office:meta>
</office:document-meta>
</file>