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37065 - Kadastraal perceel EWK00-E-238 nabij van Heemstraweg 29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38 nabij van Heemstraweg 29 Ewijk</text:p>
            <text:p text:style-name="common-al">Omschrijving : wijzigen van zonnepark Ficarystraat</text:p>
            <text:p text:style-name="common-al">Datum ontvangst : 6 maart 2023</text:p>
            <text:p text:style-name="common-al">Zaaknummer ODRN : W.Z23.1020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3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37065 - Kadastraal perceel EWK00-E-238 nabij van Heemstraweg 29 Ewijk</meta:user-defined>
    <meta:user-defined meta:name="DCTERMS.W3CDTF/DCTERMS.available">2023-03-09</meta:user-defined>
    <meta:user-defined meta:name="DCTERMS.W3CDTF/OVERHEIDop.jaargang">2023</meta:user-defined>
    <meta:user-defined meta:name="OVERHEIDop.publicationIssue">102366</meta:user-defined>
    <meta:user-defined meta:name="OVERHEIDop.GmbID/DC.identifier">gmb-2023-102366</meta:user-defined>
    <meta:user-defined meta:name="OVERHEIDop.versieInformatie"/>
  </office:meta>
</office:document-meta>
</file>