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Woerd 3, 3972 KD Driebergen-Rijsenburg, Melding gebruik maken 5 jarige evenementenvergunning wielerevenement op 10 april 2023 (RX2023-00000431, 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ontvangen is:</text:p>
            <text:p text:style-name="common-al">De Woerd 3, 3972 KD Driebergen-Rijsenburg, Melding gebruik maken 5 jarige evenementenvergunning wielerevenement op 10 april 2023 (RX2023-00000431, 1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36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e Woerd 3, 3972 KD Driebergen-Rijsenburg, Melding  gebruik maken 5 jarige evenementenvergunning Wielerevenement op 10 april 2023 (RX2023-00000431, 1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Woerd 3, 3972 KD Driebergen-Rijsenburg, Melding gebruik maken 5 jarige evenementenvergunning wielerevenement op 10 april 2023 (RX2023-00000431, 1 maart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65</meta:user-defined>
    <meta:user-defined meta:name="OVERHEIDop.GmbID/DC.identifier">gmb-2023-102365</meta:user-defined>
    <meta:user-defined meta:name="OVERHEIDop.versieInformatie"/>
  </office:meta>
</office:document-meta>
</file>