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erktuigenberging - Snipperij 3 in Kornhor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Westerkwartier een aanvraag ontvangen voor het bouwen van een werktuigenberging op locatie Snipperij 3 in Kornhorn. De aanvraag is geregistreerd onder zaaknummer Z2023008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3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erktuigenberging - Snipperij 3 in Kornhorn</meta:user-defined>
    <meta:user-defined meta:name="DCTERMS.W3CDTF/DCTERMS.available">2023-03-09</meta:user-defined>
    <meta:user-defined meta:name="DCTERMS.W3CDTF/OVERHEIDop.jaargang">2023</meta:user-defined>
    <meta:user-defined meta:name="OVERHEIDop.publicationIssue">102362</meta:user-defined>
    <meta:user-defined meta:name="OVERHEIDop.GmbID/DC.identifier">gmb-2023-102362</meta:user-defined>
    <meta:user-defined meta:name="OVERHEIDop.versieInformatie"/>
  </office:meta>
</office:document-meta>
</file>