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Vallaat 30 het wijzigen van kozijnen, dakhoogte en dakbedekking en constructieve aanpass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Vallaat 30 OV20221024 het wijzigen van kozijnen, dakhoogte en dakbedekking en constructieve aanpassingen (datum verzending brief / besluit: 03-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3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Vallaat 30 het wijzigen van kozijnen, dakhoogte en dakbedekking en constructieve aanpassingen</meta:user-defined>
    <meta:user-defined meta:name="DCTERMS.W3CDTF/DCTERMS.available">2023-01-12</meta:user-defined>
    <meta:user-defined meta:name="DCTERMS.W3CDTF/OVERHEIDop.jaargang">2023</meta:user-defined>
    <meta:user-defined meta:name="OVERHEIDop.publicationIssue">10236</meta:user-defined>
    <meta:user-defined meta:name="OVERHEIDop.GmbID/DC.identifier">gmb-2023-10236</meta:user-defined>
    <meta:user-defined meta:name="OVERHEIDop.versieInformatie"/>
  </office:meta>
</office:document-meta>
</file>