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
      <text:list-level-style-bullet style:num-suffix="" text:bullet-char="​" text:level="1">
        <style:list-level-properties text:min-label-width="10mm"/>
      </text:list-level-style-bullet>
    </text:list-style>
    <text:list-style style:name="id1-3-2-2-1-34-11">
      <text:list-level-style-bullet style:num-suffix="" text:bullet-char="​" text:level="1">
        <style:list-level-properties text:min-label-width="10mm"/>
      </text:list-level-style-bullet>
    </text:list-style>
    <text:list-style style:name="id1-3-2-2-1-34-12">
      <text:list-level-style-bullet style:num-suffix="" text:bullet-char="​" text:level="1">
        <style:list-level-properties text:min-label-width="10mm"/>
      </text:list-level-style-bullet>
    </text:list-style>
    <text:list-style style:name="id1-3-2-2-1-34-13">
      <text:list-level-style-bullet style:num-suffix="" text:bullet-char="​" text:level="1">
        <style:list-level-properties text:min-label-width="10mm"/>
      </text:list-level-style-bullet>
    </text:list-style>
    <text:list-style style:name="id1-3-2-2-1-34-14">
      <text:list-level-style-bullet style:num-suffix="" text:bullet-char="​" text:level="1">
        <style:list-level-properties text:min-label-width="10mm"/>
      </text:list-level-style-bullet>
    </text:list-style>
    <text:list-style style:name="id1-3-2-2-1-3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van toezichthouders werkzaam bij Sportvisserij Oost Nederland als toezichthouder (Aanwijzingsbesluit toezichthouders Sportvisserij Oost Nederland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495474</text:p>
            <text:p text:style-name="al"/>
            <text:p text:style-name="al">De teamleider van het team HRM,</text:p>
            <text:p text:style-name="al"/>
            <text:p text:style-name="al">overwegende: </text:p>
            <text:p text:style-name="al"/>
            <text:p text:style-name="al">dat de Vereniging Sportvisserij Oost Nederland beschikt over aangewezen buitengewoon opsporingsambtenaren (boa’s);</text:p>
            <text:p text:style-name="al"/>
            <text:p text:style-name="al">dat deze boa’s onder andere op en langs de viswateren in Zutphen toezichthouden en controleren op het hebben van een vispas, een nachtontheffing en het gebruik van schuilmiddelen;</text:p>
            <text:p text:style-name="al"/>
            <text:p text:style-name="al">dat de Vereniging Sportvisserij Oost Nederland verzocht heeft om deze boa’s aan te wijzen als toezichthouder zodat zij breder langs de waterkant kunnen controleren;</text:p>
            <text:p text:style-name="al"/>
            <text:p text:style-name="al">dat het daarbij gaat om een aanwijzing als als toezichthouder voor een aantal bepalingen in de Afvalstoffenverordening Zutphen 2005 (Afvalstoffenverordening, de Algemene Plaatselijke Verordening Zutphen 2011 (APV) en de Verordening fysieke leefomgeving gemeente Zutphen 2021 (Vfl);</text:p>
            <text:p text:style-name="al"/>
            <text:p text:style-name="al">dat volgens artikel 6:2, tweede lid van de APV de door het college dan wel de door de burgemeester aangewezen personen met het toezicht op de naleving van het bepaalde bij of krachtens deze verordening zijn belast;</text:p>
            <text:p text:style-name="al"/>
            <text:p text:style-name="al">dat volgens artikel 12:2, eerste lid, aanhef en onder b. van de Vfl de door het bevoegd gezag aangewezen personen met het toezicht op de naleving van het bepaalde bij of krachtens deze verordening zijn belast; </text:p>
            <text:p text:style-name="al"/>
            <text:p text:style-name="al">dat volgens artikel 37 van de Afvalstoffenverordening de krachtens artikel 18.2 van de Wet milieubeheer jo artikel 5.1 en 5.10, derde lid van de Wet algemene bepalingen omgevingsrecht aangewezen ambtenaren met het toezicht op de naleving van het bepaalde bij of krachtens deze verordening zijn belast;</text:p>
            <text:p text:style-name="al"/>
            <text:p text:style-name="al">dat de boa’s van de Vereniging Sportvisserij Oost Nederland door deze aanwijzing toezicht kunnen houden op naleving van de betreffende bepalingen van de APV, Vfl en Afvalstoffenverordening, voor zover het toezicht het gebied op en langs de viswateren in Zutphen betreft;</text:p>
            <text:p text:style-name="al"/>
            <text:p text:style-name="al">dat het daarbij gaat om bepalingen ter bescherming van de flora en fauna, de bescherming van het milieu en ter voorkoming van de verontreiniging van wegen en terreinen en de aantasting van landschapsschoon;</text:p>
            <text:p text:style-name="al"/>
            <text:p text:style-name="al">gelet op titel 5.2 van de Algemene wet bestuursrecht;</text:p>
            <text:p text:style-name="al"/>
            <text:p text:style-name="al">gelet op de artikel(en) 6:2, tweede lid van de Algemene plaatselijke verordening Zutphen 2011, 12:2, eerste lid, aanhef en onder b. van de Verordening fysieke leefomgeving gemeente Zutphen 2021, 37 van de Afvalstoffenverordening en 18.2 van de Wet milieubeheer jo 5.1 en 5.10, derde lid van de Wet algemene bepalingen omgevingsrecht;</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list text:style-name="id1-3-2-2-1-34">
              <text:list-item text:style-override="id1-3-2-2-1-34-1">
                <text:number>1.</text:number>
                <text:p text:style-name="al">diegenen die zijn aangewezen als buitengewoon opsporingsambtenaar in dienst van de Vereniging Sportvisserij aan te wijzen als toezichthouder, belast met het toezicht op en de naleving van het bepaalde bij of krachtens:</text:p>
              </text:list-item>
              <text:list-item text:style-override="id1-3-2-2-1-34-2">
                <text:number/>
                <text:p text:style-name="al"/>
                <text:list text:style-name="id1-3-2-2-1-34-2-3">
                  <text:list-item text:style-override="id1-3-2-2-1-34-2-3-1">
                    <text:number>a.</text:number>
                    <text:p text:style-name="al">de Afvalstoffenverordening:</text:p>
                  </text:list-item>
                </text:list>
              </text:list-item>
              <text:list-item text:style-override="id1-3-2-2-1-34-3">
                <text:number/>
                <text:p text:style-name="al">artikel 25 Voorkomen verontreiniging van de weg en van terreinen</text:p>
              </text:list-item>
              <text:list-item text:style-override="id1-3-2-2-1-34-4">
                <text:number/>
                <text:p text:style-name="al">artikel 26 Achterlaten van straatafval</text:p>
              </text:list-item>
              <text:list-item text:style-override="id1-3-2-2-1-34-5">
                <text:number/>
                <text:p text:style-name="al">artikel 33 Branden van afvalstoffen en andere stoffen in de open lucht</text:p>
              </text:list-item>
              <text:list-item text:style-override="id1-3-2-2-1-34-6">
                <text:number/>
                <text:p text:style-name="al"/>
                <text:list text:style-name="id1-3-2-2-1-34-6-3">
                  <text:list-item text:style-override="id1-3-2-2-1-34-6-3-1">
                    <text:number>b.</text:number>
                    <text:p text:style-name="al">de APV:</text:p>
                  </text:list-item>
                </text:list>
              </text:list-item>
              <text:list-item text:style-override="id1-3-2-2-1-34-7">
                <text:number/>
                <text:p text:style-name="al">artikel 2:57 Loslopende honden</text:p>
              </text:list-item>
              <text:list-item text:style-override="id1-3-2-2-1-34-8">
                <text:number/>
                <text:p text:style-name="al">artikel 2:58 Verontreiniging door honden</text:p>
              </text:list-item>
              <text:list-item text:style-override="id1-3-2-2-1-34-9">
                <text:number/>
                <text:p text:style-name="al"/>
                <text:list text:style-name="id1-3-2-2-1-34-9-3">
                  <text:list-item text:style-override="id1-3-2-2-1-34-9-3-1">
                    <text:number>c.</text:number>
                    <text:p text:style-name="al">de Verordening fysieke leefomgeving: </text:p>
                  </text:list-item>
                </text:list>
              </text:list-item>
              <text:list-item text:style-override="id1-3-2-2-1-34-10">
                <text:number/>
                <text:p text:style-name="al">artikel 8:6 Recreatief nachtverblijf buiten kampeerterreinen</text:p>
              </text:list-item>
              <text:list-item text:style-override="id1-3-2-2-1-34-11">
                <text:number/>
                <text:p text:style-name="al">artikel 8:8 Crossterreinen</text:p>
              </text:list-item>
              <text:list-item text:style-override="id1-3-2-2-1-34-12">
                <text:number/>
                <text:p text:style-name="al"/>
              </text:list-item>
              <text:list-item text:style-override="id1-3-2-2-1-34-13">
                <text:number/>
                <text:p text:style-name="al">alsmede de voor deze verordeningen in de plaats tredende wet- en regelgeving, voor zover de aard en strekking niet wezenlijk verandert, voor zover het toezicht het gebied op en langs de viswateren in Zutphen betreft;</text:p>
              </text:list-item>
              <text:list-item text:style-override="id1-3-2-2-1-34-14">
                <text:number/>
                <text:p text:style-name="al"/>
              </text:list-item>
              <text:list-item text:style-override="id1-3-2-2-1-34-15">
                <text:number>2.</text:number>
                <text:p text:style-name="al"> dat aan de onder 1 vermelde toezichthouder s een legitimatiebewijs wordt verstrekt als bedoeld in artikel 5:12 van de Algemene wet bestuursrecht; </text:p>
              </text:list-item>
              <text:list-item text:style-override="id1-3-2-2-1-34-16">
                <text:number>3.</text:number>
                <text:p text:style-name="al"> dat de <text:span text:style-name="nadrukondlijn">t</text:span>oezichthouders beschikken over de in artikel 5:15, 5:16 en 5:16a van de Algemene wet bestuursrecht vermelde bevoegdheden;</text:p>
              </text:list-item>
              <text:list-item text:style-override="id1-3-2-2-1-34-17">
                <text:number>4.</text:number>
                <text:p text:style-name="al">dat de aanwijzing geldt tot de datum van uitdiensttreding bij de Vereniging Sportvisserij Oost Nederland of de datum van intrekking van de aanwijzing, echter tot uiterlijk vijf jaar na inwerkingtreding van dit aanwijzingsbesluit;</text:p>
              </text:list-item>
              <text:list-item text:style-override="id1-3-2-2-1-34-18">
                <text:number>5.</text:number>
                <text:p text:style-name="al">dat dit besluit in werking treedt op de dag na de datum van bekendmaking;</text:p>
              </text:list-item>
              <text:list-item text:style-override="id1-3-2-2-1-34-19">
                <text:number>6.</text:number>
                <text:p text:style-name="al">dat dit besluit wordt aangehaald als: Aanwijzingsbesluit toezichthouders Vereniging Sportvisserij Oost Nederland gemeente Zutphen 2023.</text:p>
              </text:list-item>
            </text:list>
            <text:p text:style-name="al"/>
            <text:p text:style-name="al"/>
            <text:p text:style-name="al">Aldus besloten op 7 maart 2023</text:p>
            <text:p text:style-name="al"/>
            <text:p text:style-name="al">Namens burgemeester en wethouders en de burgemeester van Zutphen,</text:p>
            <text:p text:style-name="al">ieder voor zover het hem toekomende bevoegdheden betreft,</text:p>
            <text:p text:style-name="al">de teamleider team HRM,</text:p>
            <text:p text:style-name="al"/>
            <text:p text:style-name="al"/>
            <text:p text:style-name="al"/>
            <text:p text:style-name="al"/>
            <text:p text:style-name="al"/>
            <text:p text:style-name="al">b.a. Esther Henz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3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Zutphen 2011]|[https://lokaleregelgeving.overheid.nl/CVDR124887/11</meta:user-defined>
    <meta:user-defined meta:name="DC.source">Verordening fysieke leefomgeving gemeente Zutphen 2021]|[https://lokaleregelgeving.overheid.nl/CVDR667012/1</meta:user-defined>
    <meta:user-defined meta:name="DC.source">Afvalstoffenverordening Zutphen 2005]|[https://lokaleregelgeving.overheid.nl/CVDR24178/3</meta:user-defined>
    <meta:user-defined meta:name="DC.source">artikel 18.2 van de Wet milieubeheer]|[1.0:c:BWBR0003245&amp;artikel=18.2&amp;g=2023-02-13</meta:user-defined>
    <meta:user-defined meta:name="DC.source">artikel 5.1 van de Wet algemene bepalingen omgevingsrecht]|[1.0:c:BWBR0024779&amp;artikel=5.1&amp;g=2022-10-01</meta:user-defined>
    <meta:user-defined meta:name="DC.source">artikel 5.10, derde lid, van de Wet algemene bepalingen omgevingsrecht]|[1.0:c:BWBR0024779&amp;artikel=5.10&amp;lid=3&amp;g=2022-10-01</meta:user-defined>
    <meta:user-defined meta:name="DC.source">Algemeen bevoegdhedenbesluit gemeente Zutphen 2020]|[https://lokaleregelgeving.overheid.nl/CVDR643425/4</meta:user-defined>
    <meta:user-defined meta:name="OVERHEIDop.referentienummer">495474</meta:user-defined>
    <meta:user-defined meta:name="DCTERMS.alternative">Aanwijzingsbesluit toezichthouders Sportvisserij Oost Nederland gemeente Zutphen 2023</meta:user-defined>
    <dc:language>nl</dc:language>
    <meta:user-defined meta:name="OVERHEIDop.locatietype/OVERHEIDop.gebiedsmarkering">Gemeente</meta:user-defined>
    <meta:user-defined meta:name="DC.title">Besluit van de teamleider van het team HRM van de gemeente Zutphen houdende bepalingen over de aanwijzing van toezichthouders werkzaam bij Sportvisserij Oost Nederland als toezichthouder (Aanwijzingsbesluit toezichthouders Sportvisserij Oost Nederland gemeente Zutphen 2023)</meta:user-defined>
    <meta:user-defined meta:name="DCTERMS.W3CDTF/DCTERMS.available">2023-03-15</meta:user-defined>
    <meta:user-defined meta:name="DCTERMS.W3CDTF/OVERHEIDop.jaargang">2023</meta:user-defined>
    <meta:user-defined meta:name="OVERHEIDop.publicationIssue">102352</meta:user-defined>
    <meta:user-defined meta:name="OVERHEIDop.betreftRegeling">CVDR693268_1</meta:user-defined>
    <meta:user-defined meta:name="OVERHEIDop.GmbID/DC.identifier">gmb-2023-102352</meta:user-defined>
    <meta:user-defined meta:name="xs:date/OVERHEIDop.startdatum">2023-03-16</meta:user-defined>
    <meta:user-defined meta:name="OVERHEIDop.versieInformatie"/>
  </office:meta>
</office:document-meta>
</file>