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jngaardsesteeg 1A, 3941 MB Doorn, Evenementenvergunning voor een tentoonstelling in de periode van 29 april 2023 t/m 30 april 2023 (RX2023-00000097, 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bben verleend:</text:p>
            <text:p text:style-name="common-al">
            <text:span text:style-name="nadrukvet">Wijngaardsesteeg 1A, 3941 MB Doorn</text:span>, Evenementenvergunning voor een tentoonstelling in de periode van 29 april 2023 t/m 30 april 2023 (RX2023-00000097, 3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3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ijngaardsesteeg 1A, 3941 MB Doorn, Evenementenvergunning in de periode van 29 april 2023 t/m 30 april 2023 (RX2023-00000097, 3 maart 2023)</meta:user-defined>
    <dc:language>nl</dc:language>
    <meta:user-defined meta:name="OVERHEIDop.locatietype/OVERHEIDop.gebiedsmarkering">Punt</meta:user-defined>
    <meta:user-defined meta:name="DC.title">Gemeente Utrechtse Heuvelrug, verleende vergunning APV/Bijzondere wetten - Wijngaardsesteeg 1A, 3941 MB Doorn, Evenementenvergunning voor een tentoonstelling in de periode van 29 april 2023 t/m 30 april 2023 (RX2023-00000097, 3 maart 2023)</meta:user-defined>
    <meta:user-defined meta:name="OVERHEIDop.datumEindeReactietermijn">2023-04-17</meta:user-defined>
    <meta:user-defined meta:name="OVERHEIDop.terinzageleggingBG">https://jeleefomgeving.nl/inzien/814994386/be2ab3b8-b9d7-11ed-8156-005056011332</meta:user-defined>
    <meta:user-defined meta:name="DCTERMS.W3CDTF/DCTERMS.available">2023-03-09</meta:user-defined>
    <meta:user-defined meta:name="DCTERMS.W3CDTF/OVERHEIDop.jaargang">2023</meta:user-defined>
    <meta:user-defined meta:name="OVERHEIDop.publicationIssue">102345</meta:user-defined>
    <meta:user-defined meta:name="OVERHEIDop.GmbID/DC.identifier">gmb-2023-102345</meta:user-defined>
    <meta:user-defined meta:name="OVERHEIDop.versieInformatie"/>
  </office:meta>
</office:document-meta>
</file>