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36887 - Kadastraal perceel BNG00-H-355 nabij Ficarystraat 4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H-355 nabij Ficarystraat 4 Beuningen</text:p>
            <text:p text:style-name="common-al">Omschrijving : wijzigen van zonnepark Schoenaker</text:p>
            <text:p text:style-name="common-al">Datum ontvangst : 6 maart 2023</text:p>
            <text:p text:style-name="common-al">Zaaknummer ODRN : W.Z23.1021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3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36887 - Kadastraal perceel BNG00-H-355 nabij Ficarystraat 4 Beuningen</meta:user-defined>
    <meta:user-defined meta:name="DCTERMS.W3CDTF/DCTERMS.available">2023-03-09</meta:user-defined>
    <meta:user-defined meta:name="DCTERMS.W3CDTF/OVERHEIDop.jaargang">2023</meta:user-defined>
    <meta:user-defined meta:name="OVERHEIDop.publicationIssue">102333</meta:user-defined>
    <meta:user-defined meta:name="OVERHEIDop.GmbID/DC.identifier">gmb-2023-102333</meta:user-defined>
    <meta:user-defined meta:name="OVERHEIDop.versieInformatie"/>
  </office:meta>
</office:document-meta>
</file>