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oollaan 14, 3951 BW  Maarn, leegstandstwetvergunning voor de duur van 5 jaar (RX2023-00000460, 6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choollaan 14, 3951 BW Maarn, leegstandstwetvergunning voor de duur van 5 jaar (RX2023-00000460, 6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233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3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3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Schoollaan 14, 3951 BW  Maarn, leegstandstwetvergunning voor de duur van 5 jaar (RX2023-00000460, 6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choollaan 14, 3951 BW  Maarn, leegstandstwetvergunning voor de duur van 5 jaar (RX2023-00000460, 6 maart 2023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330</meta:user-defined>
    <meta:user-defined meta:name="OVERHEIDop.GmbID/DC.identifier">gmb-2023-102330</meta:user-defined>
    <meta:user-defined meta:name="OVERHEIDop.versieInformatie"/>
  </office:meta>
</office:document-meta>
</file>