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3A Muntendam, Verleende omgevingsvergunning (reguliere procedure) Z2022-013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33A, 9649 GN Muntendam, voor het realiseren van kamers voor de verhuur,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32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2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2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rkstraat 33A Muntendam, Verleende omgevingsvergunning (reguliere procedure) Z2022-013251</meta:user-defined>
    <meta:user-defined meta:name="DCTERMS.W3CDTF/DCTERMS.available">2023-03-09</meta:user-defined>
    <meta:user-defined meta:name="DCTERMS.W3CDTF/OVERHEIDop.jaargang">2023</meta:user-defined>
    <meta:user-defined meta:name="OVERHEIDop.publicationIssue">102328</meta:user-defined>
    <meta:user-defined meta:name="OVERHEIDop.GmbID/DC.identifier">gmb-2023-102328</meta:user-defined>
    <meta:user-defined meta:name="OVERHEIDop.versieInformatie"/>
  </office:meta>
</office:document-meta>
</file>