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ijsenburgselaan 4 3972 EJ Driebergen-Rijsenburg, Ontheffing art. 35 alcoholwet tijdens het evenement koningsdag   (RX2023-00000465, 4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ijsenburgselaan 4 3972 EJ Driebergen-Rijsenburg, Ontheffing art. 35 alcoholwet tijdens het evenement koningsdag (RX2023-00000465, 4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232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2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2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Rijsenburgselaan 4 3972 EJ Driebergen-Rijsenburg, Ontheffing art. 35 alcoholwet tijdens het evenement koningsdag   (RX2023-00000465, 4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ijsenburgselaan 4 3972 EJ Driebergen-Rijsenburg, Ontheffing art. 35 alcoholwet tijdens het evenement koningsdag   (RX2023-00000465, 4 maart 2023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326</meta:user-defined>
    <meta:user-defined meta:name="OVERHEIDop.GmbID/DC.identifier">gmb-2023-102326</meta:user-defined>
    <meta:user-defined meta:name="OVERHEIDop.versieInformatie"/>
  </office:meta>
</office:document-meta>
</file>