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Le Chevalierlaan 15, 8162PD Epe (7504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Le Chevalierlaan 15, 8162PD Epe. </text:p>
            <text:p text:style-name="common-al">Datum aanvraag:  06-03-2023</text:p>
            <text:p text:style-name="common-al">Zaaknummer : 7504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23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26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aan Le Chevalierlaan 15, 8162PD Epe (750433)</meta:user-defined>
    <meta:user-defined meta:name="DCTERMS.W3CDTF/DCTERMS.available">2023-03-09</meta:user-defined>
    <meta:user-defined meta:name="DCTERMS.W3CDTF/OVERHEIDop.jaargang">2023</meta:user-defined>
    <meta:user-defined meta:name="OVERHEIDop.publicationIssue">102325</meta:user-defined>
    <meta:user-defined meta:name="OVERHEIDop.GmbID/DC.identifier">gmb-2023-102325</meta:user-defined>
    <meta:user-defined meta:name="OVERHEIDop.versieInformatie"/>
  </office:meta>
</office:document-meta>
</file>