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ydeparklaan 24, 3941 ZK Doorn, Melding  gebruik maken 5 jarige evenementenvergunning op 11 maart 2023 (RX2023-00000208, 6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Hydeparklaan 24, 3941 ZK Doorn, Melding gebruik maken 5 jarige evenementenvergunning op 11 maart 2023 (RX2023-00000208, 6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2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ydeparklaan 24, 3941 ZK Doorn, Melding  gebruik maken 5 jarige evenementenvergunning op 11 maart 2023 (RX2023-00000208, 6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ydeparklaan 24, 3941 ZK Doorn, Melding  gebruik maken 5 jarige evenementenvergunning op 11 maart 2023 (RX2023-00000208, 6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21</meta:user-defined>
    <meta:user-defined meta:name="OVERHEIDop.GmbID/DC.identifier">gmb-2023-102321</meta:user-defined>
    <meta:user-defined meta:name="OVERHEIDop.versieInformatie"/>
  </office:meta>
</office:document-meta>
</file>