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de ramen aan de voorzijde van de woning op de locatie Maarten Tromplaan 5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maart 2023</text:p>
            <text:p text:style-name="common-al">Kenmerk: SXO-2022-067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8 maart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32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2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2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vangen van de ramen aan de voorzijde van de woning op de locatie Maarten Tromplaan 59 in Twello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20</meta:user-defined>
    <meta:user-defined meta:name="OVERHEIDop.GmbID/DC.identifier">gmb-2023-102320</meta:user-defined>
    <meta:user-defined meta:name="OVERHEIDop.versieInformatie"/>
  </office:meta>
</office:document-meta>
</file>