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sandwichborden in week 7 en 8 voor Luikse markt in Arnhem grondgebied 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in week 7 en 8 voor Luikse markt in Arnhem. De volgende sandwichborden vergunning is verleend:</text:p>
            <text:p text:style-name="common-al">
            <text:span text:style-name="nadrukvet">Locatie: </text:span>grondgebied  Overbetuwe</text:p>
            <text:p text:style-name="common-al">
            <text:span text:style-name="nadrukvet">Zaaknummer: </text:span>ASW-22-2318</text:p>
            <text:p text:style-name="common-al">
            <text:span text:style-name="nadrukvet">Datum besluit:</text:span> 5 jan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Reclame bij 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6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232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plaatsen van sandwichborden in week 7 en 8 voor Luikse markt in Arnhem grondgebied  Overbetuwe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232</meta:user-defined>
    <meta:user-defined meta:name="OVERHEIDop.GmbID/DC.identifier">gmb-2023-10232</meta:user-defined>
    <meta:user-defined meta:name="OVERHEIDop.versieInformatie"/>
  </office:meta>
</office:document-meta>
</file>