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72 EK Driebergen-Rijsenburg, Evenementenvergunning culinair evenement op 22 juni 2023 (RX2023-00000444, 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72 EK Driebergen-Rijsenburg, Evenementenvergunning culinair evenement op 22 juni 2023 (RX2023-00000444, 3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rkplein, 3972 EK Driebergen-Rijsenburg, Evenementenvergunning culinair evenement op 22 juni 2023 (RX2023-00000444, 3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72 EK Driebergen-Rijsenburg, Evenementenvergunning culinair evenement op 22 juni 2023 (RX2023-00000444, 3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14</meta:user-defined>
    <meta:user-defined meta:name="OVERHEIDop.GmbID/DC.identifier">gmb-2023-102314</meta:user-defined>
    <meta:user-defined meta:name="OVERHEIDop.versieInformatie"/>
  </office:meta>
</office:document-meta>
</file>