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08 te 's-Heer Arendskerke - Verlengen beslistermijn omgevingsvergunning voor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17 april 2023 een beslissing op uw aanvraag nemen. De aanvraag betreft het verduurzamen van de woning op de locatie Oude Rijksweg 108 te 's-Heer Arendskerke. De aanvraag is geregistreerd onder zaaknummer OMG-2022-0914 / Z22.133762.</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231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1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1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Rijksweg 108 te 's-Heer Arendskerke - Verlengen beslistermijn omgevingsvergunning voor het verduurzamen van de woning</meta:user-defined>
    <dc:language>nl</dc:language>
    <meta:user-defined meta:name="OVERHEIDop.locatietype/OVERHEIDop.gebiedsmarkering">Adres</meta:user-defined>
    <meta:user-defined meta:name="DC.title">Oude Rijksweg 108 te 's-Heer Arendskerke - Verlengen beslistermijn omgevingsvergunning voor het verduurzamen van de woning</meta:user-defined>
    <meta:user-defined meta:name="DCTERMS.W3CDTF/DCTERMS.available">2023-03-09</meta:user-defined>
    <meta:user-defined meta:name="DCTERMS.W3CDTF/OVERHEIDop.jaargang">2023</meta:user-defined>
    <meta:user-defined meta:name="OVERHEIDop.publicationIssue">102313</meta:user-defined>
    <meta:user-defined meta:name="OVERHEIDop.GmbID/DC.identifier">gmb-2023-102313</meta:user-defined>
    <meta:user-defined meta:name="OVERHEIDop.versieInformatie"/>
  </office:meta>
</office:document-meta>
</file>