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zes eikenbomen aan Bestseweg ongenummerd in Oirschot sectie D 5616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zes eikenbomen aan Bestseweg ongenummerd in Oirschot sectie D 5616. Het kenmerk van de gemeente voor deze zaak is 08233691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5-0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23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36918</meta:user-defined>
    <meta:user-defined meta:name="DCTERMS.abstract">kappen van zes eikenbomen</meta:user-defined>
    <dc:language>nl</dc:language>
    <meta:user-defined meta:name="OVERHEIDop.locatietype/OVERHEIDop.gebiedsmarkering">Punt</meta:user-defined>
    <meta:user-defined meta:name="DC.title">Aanvraag vergunning voor het kappen van zes eikenbomen aan Bestseweg ongenummerd in Oirschot sectie D 5616,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231</meta:user-defined>
    <meta:user-defined meta:name="OVERHEIDop.GmbID/DC.identifier">gmb-2023-10231</meta:user-defined>
    <meta:user-defined meta:name="OVERHEIDop.versieInformatie"/>
  </office:meta>
</office:document-meta>
</file>