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zitting gemeentelijk stembure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kiezingen Provinciale Staten en Waterschappen 15 maart 2023</text:span>
          </text:p>
            <text:p text:style-name="common-al"/>
            <text:p text:style-name="common-al">De burgemeester van Zwijndrecht maakt het volgende bekend</text:p>
            <text:p text:style-name="common-al"/>
            <text:p text:style-name="common-al">Op donderdag 16 maart 2023 wordt de uitslag van de verkiezingen Provinciale staten en Waterschap bekend gemaakt. Dit gebeurt tijdens een openbare zitting van het Gemeentelijk Stembureau, in het gemeentehuis. De zitting zal plaatsvinden vanaf 9.00 uur.</text:p>
            <text:p text:style-name="common-al"/>
            <text:p text:style-name="common-al">
            <text:span text:style-name="nadrukvet">Hoe gaat het in zijn werk?</text:span>
          </text:p>
            <text:p text:style-name="common-al">Voorafgaand aan het bekend maken van de uitslag, worden eerst alle processen-verbaal gecontroleerd. Bij optelfouten of onverklaarde verschillen vindt er van de betreffende lijst(en) of stembureau(s) ter plekke een hertelling plaats door de leden en ondersteuners van het Gemeentelijk Stembureau.</text:p>
            <text:p text:style-name="common-al">Eventuele fouten worden gecorrigeerd. Daarna worden de stemmen ingevoerd. Tot slot wordt het proces-verbaal met de uitslag geprint, voorgelezen en ondertekend door de leden van het Gemeentelijk Stembureau.</text:p>
            <text:p text:style-name="common-al"/>
            <text:p text:style-name="common-al">
            <text:span text:style-name="nadrukvet">Wilt u een zitting bijwonen?</text:span>
          </text:p>
            <text:p text:style-name="common-al">Belangstellenden mogen bij deze openbare zitting aanwezig zijn. Belangstellenden kunnen mondeling bezwaren inbrengen. Van deze bezwaren wordt in het proces-verbaal melding gemaakt. Het proces-verbaal ligt direct na de zitting (op afspraak) ter inzage in het gemeentehuis. Bel dan éérst met 14078 om een afspraak te maken.</text:p>
            <text:p text:style-name="common-al">De verkiezingsuitslag wordt na de zitting zo snel mogelijk op onze website gepubliceerd.</text:p>
            <text:p text:style-name="common-al"/>
            <text:p text:style-name="common-al">Op <text:a xlink:href="http://www.zwijndrecht.nl/verkiezingen" xlink:type="simple">www.zwijndrecht.nl/verkiezingen</text:a> staat meer informatie. Voor vragen mag u ook contact opnemen met team Verkiezingen. U bereikt ons via telefoonnummer 14 0184.</text:p>
            <text:p text:style-name="common-al"/>
            <text:p text:style-name="common-al">Team Verkiezingen</text:p>
            <text:p text:style-name="common-al">Raadhuisplein 3</text:p>
            <text:p text:style-name="common-al">3331 BT Zwijndrecht</text:p>
            <text:p text:style-name="last-al"/>
            <text:p text:style-name="tekst_bottom"/>
          </text:section>
        </text:section>
        <text:section text:name="zakelijke-mededeling-sluiting_id1-3-2-2" text:style-name="zakelijke-mededeling-sluiting">
          <text:section text:name="ondertekening_id1-3-2-2-1">
            <text:p><text:span text:style-name="functie">Plaats: Zwijndrecht</text:span></text:p>
            <text:p><text:span text:style-name="functie">Datum: maandag 17 januari 2023</text:span></text:p>
            <text:p><text:span text:style-name="functie">De burgemeester,</text:span></text:p>
            <text:p><text:span text:style-name="functie"/></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230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0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xml/MC-DRP-Voorlicht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Openbare kennisgeving zitting gemeentelijk stembureau</meta:user-defined>
    <meta:user-defined meta:name="DCTERMS.W3CDTF/DCTERMS.available">2023-03-09</meta:user-defined>
    <meta:user-defined meta:name="DCTERMS.W3CDTF/OVERHEIDop.jaargang">2023</meta:user-defined>
    <meta:user-defined meta:name="OVERHEIDop.publicationIssue">102308</meta:user-defined>
    <meta:user-defined meta:name="OVERHEIDop.GmbID/DC.identifier">gmb-2023-102308</meta:user-defined>
    <meta:user-defined meta:name="OVERHEIDop.versieInformatie"/>
  </office:meta>
</office:document-meta>
</file>