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0 te Maastricht. Kennisgeving nieuwe aanvraag omgevingsvergunning, een aanvraag omgevingsvergunning mbt voortzett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53WB</text:p>
            <text:p text:style-name="common-al">
            <text:span text:style-name="nadrukvet">Tongerseweg 390 te Maastricht</text:span>
          </text:p>
            <text:p text:style-name="common-al">
            <text:span text:style-name="nadrukvet">een aanvraag omgevingsvergunning mbt voortzetten terras</text:span>
          </text:p>
            <text:p text:style-name="common-al"/>
            <text:p text:style-name="common-al">
            <text:span text:style-name="nadrukvet">Datum ontvangst aanvraag:</text:span> 7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30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90 te Maastricht. Kennisgeving nieuwe aanvraag omgevingsvergunning, een aanvraag omgevingsvergunning mbt voortzetten terra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07</meta:user-defined>
    <meta:user-defined meta:name="OVERHEIDop.GmbID/DC.identifier">gmb-2023-102307</meta:user-defined>
    <meta:user-defined meta:name="OVERHEIDop.versieInformatie"/>
  </office:meta>
</office:document-meta>
</file>