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Langbroekerweg 10, 3941 MT Doorn, Evenementenvergunning Vlooienmarkt (RX2023-00000102, 7 maart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zij de beslistermijn met 6 weken verlengd voor de volgende aanvraag:</text:p>
            <text:p text:style-name="common-al">Langbroekerweg 10, 3941 MT Doorn, Evenementenvergunning Vlooienmarkt (RX2023-00000102, 7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230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0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0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Langbroekerweg 10, 3941 MT Doorn, Evenementenvergunning Vlooienmarkt (RX2023-00000102, 7 maart 2023)</meta:user-defined>
    <dc:language>nl</dc:language>
    <meta:user-defined meta:name="OVERHEIDop.locatietype/OVERHEIDop.gebiedsmarkering">Punt</meta:user-defined>
    <meta:user-defined meta:name="DC.title">Gemeente Utrechtse Heuvelrug, verlenging beslistermijn APV/Bijzondere wetten - Langbroekerweg 10, 3941 MT Doorn, Evenementenvergunning Vlooienmarkt (RX2023-00000102, 7 maart 2023)</meta:user-defined>
    <meta:user-defined meta:name="DCTERMS.W3CDTF/DCTERMS.available">2023-03-09</meta:user-defined>
    <meta:user-defined meta:name="DCTERMS.W3CDTF/OVERHEIDop.jaargang">2023</meta:user-defined>
    <meta:user-defined meta:name="OVERHEIDop.publicationIssue">102306</meta:user-defined>
    <meta:user-defined meta:name="OVERHEIDop.GmbID/DC.identifier">gmb-2023-102306</meta:user-defined>
    <meta:user-defined meta:name="OVERHEIDop.versieInformatie"/>
  </office:meta>
</office:document-meta>
</file>