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12-7">
      <text:list-level-style-bullet text:bullet-char="•" text:level="1">
        <style:list-level-properties text:min-label-width="10mm"/>
      </text:list-level-style-bullet>
    </text:list-style>
    <text:list-style style:name="id1-3-2-1-1-12-8">
      <text:list-level-style-bullet text:bullet-char="•" text:level="1">
        <style:list-level-properties text:min-label-width="10mm"/>
      </text:list-level-style-bullet>
    </text:list-style>
    <text:list-style style:name="id1-3-2-1-1-12-9">
      <text:list-level-style-bullet text:bullet-char="•" text:level="1">
        <style:list-level-properties text:min-label-width="10mm"/>
      </text:list-level-style-bullet>
    </text:list-style>
    <text:list-style style:name="id1-3-2-1-1-12-10">
      <text:list-level-style-bullet text:bullet-char="•" text:level="1">
        <style:list-level-properties text:min-label-width="10mm"/>
      </text:list-level-style-bullet>
    </text:list-style>
    <text:list-style style:name="id1-3-2-1-1-12-11">
      <text:list-level-style-bullet text:bullet-char="•" text:level="1">
        <style:list-level-properties text:min-label-width="10mm"/>
      </text:list-level-style-bullet>
    </text:list-style>
    <text:list-style style:name="id1-3-2-1-1-12-12">
      <text:list-level-style-bullet text:bullet-char="•" text:level="1">
        <style:list-level-properties text:min-label-width="10mm"/>
      </text:list-level-style-bullet>
    </text:list-style>
    <text:list-style style:name="id1-3-2-1-1-12-13">
      <text:list-level-style-bullet text:bullet-char="•" text:level="1">
        <style:list-level-properties text:min-label-width="10mm"/>
      </text:list-level-style-bullet>
    </text:list-style>
    <text:list-style style:name="id1-3-2-1-1-12-14">
      <text:list-level-style-bullet text:bullet-char="•" text:level="1">
        <style:list-level-properties text:min-label-width="10mm"/>
      </text:list-level-style-bullet>
    </text:list-style>
    <text:list-style style:name="id1-3-2-1-1-12-1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kiezingen Provinciale Staten en Waterschappen 15 maart 2023</text:span>
          </text:p>
            <text:p text:style-name="common-al"/>
            <text:p text:style-name="common-al">De burgemeester van Zwijndrecht maakt het volgende bekend</text:p>
            <text:p text:style-name="common-al"/>
            <text:p text:style-name="common-al">
            <text:span text:style-name="nadrukvet">Stembureaus verkiezingen</text:span>
          </text:p>
            <text:p text:style-name="common-al">Op woensdag 15 maart 2023 zijn de verkiezingen voor de Provinciale Staten en Waterschappen. Dit jaar kunt u niet eerder stemmen in de dagen ervoor. U kunt dus alleen op 15 maart 2023 stemmen.</text:p>
            <text:p text:style-name="common-al"/>
            <text:p text:style-name="common-al">U kiest zelf in welk stembureau van Zwijndrecht u gaat stemmen. De stembureaus zijn open van 7.30 uur tot 21.00 uur. Behalve het stembureau op het station. Dit is al open om 05.30 uur. </text:p>
            <text:p text:style-name="common-al"/>
            <text:p text:style-name="common-al">
            <text:span text:style-name="nadrukvet">Overzicht stembureaus </text:span>
          </text:p>
            <text:list text:style-name="id1-3-2-1-1-12">
              <text:list-item text:style-override="id1-3-2-1-1-12-1">
                <text:number>•</text:number>
                <text:p text:style-name="al">Gemeentehuis (Raadhuisplein 3, Zwijndrecht)</text:p>
              </text:list-item>
              <text:list-item text:style-override="id1-3-2-1-1-12-2">
                <text:number>•</text:number>
                <text:p text:style-name="al">Spektakel Zwijndrecht (Norderstedtplein 10, Zwijndrecht)</text:p>
              </text:list-item>
              <text:list-item text:style-override="id1-3-2-1-1-12-3">
                <text:number>•</text:number>
                <text:p text:style-name="al">Verenigingsgebouw 'P.V. Steeds Sneller' (Doctor Lelystraat 1, Zwijndrecht)</text:p>
              </text:list-item>
              <text:list-item text:style-override="id1-3-2-1-1-12-4">
                <text:number>•</text:number>
                <text:p text:style-name="al">Kerkgebouw De Hoeksteen (Thorbeckelaan 2, Zwijndrecht)</text:p>
              </text:list-item>
              <text:list-item text:style-override="id1-3-2-1-1-12-5">
                <text:number>•</text:number>
                <text:p text:style-name="al">Wijkgebouw 't Klankbord (Klarinetsingel 3, Zwijndrecht)</text:p>
              </text:list-item>
              <text:list-item text:style-override="id1-3-2-1-1-12-6">
                <text:number>•</text:number>
                <text:p text:style-name="al">Capital Sports 'Rob Sterkenzaal' (Eemstein 1a, Zwijndrecht)</text:p>
              </text:list-item>
              <text:list-item text:style-override="id1-3-2-1-1-12-7">
                <text:number>•</text:number>
                <text:p text:style-name="al">Develhal (Parklaan 5, Zwijndrecht)</text:p>
              </text:list-item>
              <text:list-item text:style-override="id1-3-2-1-1-12-8">
                <text:number>•</text:number>
                <text:p text:style-name="al">NS Station Zwijndrecht (Stationsplein 2, Zwijndrecht)</text:p>
              </text:list-item>
              <text:list-item text:style-override="id1-3-2-1-1-12-9">
                <text:number>•</text:number>
                <text:p text:style-name="al">Wijkcentrum Xiejezo (Grote Beerstraat 10, Zwijndrecht)</text:p>
              </text:list-item>
              <text:list-item text:style-override="id1-3-2-1-1-12-10">
                <text:number>•</text:number>
                <text:p text:style-name="al">De Nederburgh / Lunenburg (Duivenvoorde 211a, Zwijndrecht)</text:p>
              </text:list-item>
              <text:list-item text:style-override="id1-3-2-1-1-12-11">
                <text:number>•</text:number>
                <text:p text:style-name="al">Hart van Meerdervoort (Perkstraat 57, Zwijndrecht)</text:p>
              </text:list-item>
              <text:list-item text:style-override="id1-3-2-1-1-12-12">
                <text:number>•</text:number>
                <text:p text:style-name="al">Dorpshuis Heerjansdam (Dorpsplein 1, Heerjansdam)</text:p>
              </text:list-item>
              <text:list-item text:style-override="id1-3-2-1-1-12-13">
                <text:number>•</text:number>
                <text:p text:style-name="al">Sporthal Den Dam - vergaderzaal (Sportlaan 8, Heerjansdam)</text:p>
              </text:list-item>
              <text:list-item text:style-override="id1-3-2-1-1-12-14">
                <text:number>•</text:number>
                <text:p text:style-name="al">Wijkcentrum Kubiek (Zwaluwstraat 1, Zwijndrecht)</text:p>
              </text:list-item>
              <text:list-item text:style-override="id1-3-2-1-1-12-15">
                <text:number>•</text:number>
                <text:p text:style-name="al">Kerkgebouw Develhof (Laan van Nederhoven 21, Zwijndrecht)</text:p>
              </text:list-item>
            </text:list>
            <text:p text:style-name="common-al">Woonzorgcentra</text:p>
            <text:list text:style-name="id1-3-2-1-1-14">
              <text:list-item text:style-override="id1-3-2-1-1-14-1">
                <text:number>•</text:number>
                <text:p text:style-name="al">10:00 – 12:00 uur, locatie 'Nebo' (Hoofdland 1, Zwijndrecht)</text:p>
              </text:list-item>
              <text:list-item text:style-override="id1-3-2-1-1-14-2">
                <text:number>•</text:number>
                <text:p text:style-name="al">14:00 – 16:00 uur, locatie 'Swinhove / Ambachtstaete' (Plantageweg 3, Zwijndrecht)</text:p>
                <text:p text:style-name="al"/>
              </text:list-item>
            </text:list>
            <text:p text:style-name="common-al">
            <text:span text:style-name="nadrukvet">Afwijkende locaties waar het tellen van de stemmen gaat plaatsvinden: </text:span>
          </text:p>
            <text:p text:style-name="common-al">Het tellen van de stemmen van het NS station, Nebo, Swinhove en de Develhal vindt plaats in het gemeentehuis. </text:p>
            <text:p text:style-name="common-al"/>
            <text:p text:style-name="common-al">Het kan voorkomen dat de plek van een stembureau kort voor de verkiezingen nog verandert. Als dit zo is, dan leest u dat op <text:a xlink:href="http://www.zwijndrecht.nl/verkiezingen" xlink:type="simple">www.zwijndrecht.nl/verkiezingen</text:a>.</text:p>
            <text:p text:style-name="common-al"/>
            <text:p text:style-name="common-al">Team Verkiezingen</text:p>
            <text:p text:style-name="common-al">Raadhuisplein 3</text:p>
            <text:p text:style-name="common-al">3331 BT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Zwijndrecht</text:span></text:p>
            <text:p><text:span text:style-name="functie">Datum: maandag 17 januari 2023</text:span></text:p>
            <text:p><text:span text:style-name="functie">De burgemeester,</text:span></text:p>
            <text:p><text:span text:style-name="functie"/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23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stembureau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05</meta:user-defined>
    <meta:user-defined meta:name="OVERHEIDop.GmbID/DC.identifier">gmb-2023-102305</meta:user-defined>
    <meta:user-defined meta:name="OVERHEIDop.versieInformatie"/>
  </office:meta>
</office:document-meta>
</file>