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terrasoverkapping en het plaatsen van een drietal nieuwe puien in de gevels, Venuslaan 791 5632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71</text:p>
            <text:p text:style-name="common-al">Omschrijving: realiseren van een terrasoverkapping en het plaatsen van een drietal nieuwe puien in de gevels</text:p>
            <text:p text:style-name="common-al">Adres: Venuslaan 791 5632HW Eindhoven</text:p>
            <text:p text:style-name="common-al">Datum ontvangst: 03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30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0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1</meta:user-defined>
    <meta:user-defined meta:name="DCTERMS.abstract">realiseren van een terrasoverkapping en het plaatsen van een drietal nieuwe puien in de gevels</meta:user-defined>
    <dc:language>nl</dc:language>
    <meta:user-defined meta:name="OVERHEIDop.locatietype/OVERHEIDop.gebiedsmarkering">Punt</meta:user-defined>
    <meta:user-defined meta:name="DC.title">Ingediende aanvraag omgevingsvergunning: realiseren van een terrasoverkapping en het plaatsen van een drietal nieuwe puien in de gevels, Venuslaan 791 5632HW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02</meta:user-defined>
    <meta:user-defined meta:name="OVERHEIDop.GmbID/DC.identifier">gmb-2023-102302</meta:user-defined>
    <meta:user-defined meta:name="OVERHEIDop.versieInformatie"/>
  </office:meta>
</office:document-meta>
</file>