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 ZP Vroomshoop, ACV Het Punt, Carnaval de Smoezen op 17-02-2023 en 18-02-2023 van 09.00-24.00 uur. Ontvangen 23-12-2022, zaaknummer TR-Z2022-0007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 </text:p>
            <text:p text:style-name="common-al">
            <text:span text:style-name="nadrukvet">Wat:</text:span> ACV Het Punt, Carnaval de Smoezen op 17-02-2023 en 18-02-2023 van 09.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73</meta:user-defined>
    <meta:user-defined meta:name="DCTERMS.abstract">ACV Het Punt, Carnaval de Smoezen op 17-02-2023 en 18-02-2023 van 09.00-24.00 uur</meta:user-defined>
    <dc:language>nl</dc:language>
    <meta:user-defined meta:name="OVERHEIDop.locatietype/OVERHEIDop.gebiedsmarkering">Punt</meta:user-defined>
    <meta:user-defined meta:name="DC.title">Gemeente Twenterand - Ingekomen aanvraag,  Burgemeester Koetjestraat 2 7681 ZP Vroomshoop, ACV Het Punt, Carnaval de Smoezen op 17-02-2023 en 18-02-2023 van 09.00-24.00 uur. Ontvangen 23-12-2022, zaaknummer TR-Z2022-000773.</meta:user-defined>
    <meta:user-defined meta:name="DCTERMS.W3CDTF/DCTERMS.available">2023-01-11</meta:user-defined>
    <meta:user-defined meta:name="DCTERMS.W3CDTF/OVERHEIDop.jaargang">2023</meta:user-defined>
    <meta:user-defined meta:name="OVERHEIDop.publicationIssue">1023</meta:user-defined>
    <meta:user-defined meta:name="OVERHEIDop.GmbID/DC.identifier">gmb-2023-1023</meta:user-defined>
    <meta:user-defined meta:name="OVERHEIDop.versieInformatie"/>
  </office:meta>
</office:document-meta>
</file>