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op parkeerterrein De Helling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Met dit bericht laat de gemeente u weten dat er een aanvraag binnen is gekomen voor een evenementenvergunning.</text:p>
            <text:p text:style-name="common-al">
            <text:span text:style-name="nadrukvet">Ontvangen aanvraag evenementenvergunning </text:span>
          </text:p>
            <text:p text:style-name="common-al">Dokkum, op parkeerterrein De Helling, het organiseren van een kermis van 26 april tot en met 7 mei 2023 (aanvraag is ontvangen op 2 maart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02293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9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293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/xml/MC-DRP-BeschikkingAanvraa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0721</meta:user-defined>
    <dc:language>nl</dc:language>
    <meta:user-defined meta:name="OVERHEIDop.locatietype/OVERHEIDop.gebiedsmarkering">Weg</meta:user-defined>
    <meta:user-defined meta:name="DC.title">Aanvraag evenementenvergunning op parkeerterrein De Helling te Dokkum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2293</meta:user-defined>
    <meta:user-defined meta:name="OVERHEIDop.GmbID/DC.identifier">gmb-2023-102293</meta:user-defined>
    <meta:user-defined meta:name="OVERHEIDop.versieInformatie"/>
  </office:meta>
</office:document-meta>
</file>