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inzake subsidieverstrekking subsidies maatschappelijke zorg Leidse Regio in het kader van de WMO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oorschoten,</text:p>
            <text:p text:style-name="al"/>
            <text:p text:style-name="al">Overwegende:</text:p>
            <text:p text:style-name="al"/>
            <text:p text:style-name="al">Dat de gemeente verantwoordelijk is voor de uitvoering van de Wet Maatschappelijke Ondersteuning 2015 en daarmee ook voor de algemene voorzieningen maatschappelijke zorg;</text:p>
            <text:p text:style-name="al"/>
            <text:p text:style-name="al">De gemeenten in Holland Rijnland hebben besloten per 2023 de Maatschappelijke Zorg zoveel mogelijk lokaal te organiseren;</text:p>
            <text:p text:style-name="al"/>
            <text:p text:style-name="al">Dat het niet mogelijk is om de algemene voorzieningen maatschappelijke zorg, te weten de lokale crisisopvang, assertieve zorg, verslavingszorg- en preventie, de toegang Leidse Regio en pilots maatschappelijke zorg, lokaal te organiseren en dit dus op Leidse Regio niveau wordt georganiseerd;</text:p>
            <text:p text:style-name="al"/>
            <text:p text:style-name="al">Dat de subsidieverstrekking van de algemene voorzieningen maatschappelijke zorg Leidse Regio (zoals beschreven in de notitie subsidies maatschappelijke zorg Leidse Regio) bij de gemeente Leiden wordt ondergebracht;</text:p>
            <text:p text:style-name="al"/>
            <text:p text:style-name="al">Dat de gemeente Leiden hiervoor gemandateerd dient te worden door de gemeenten in de Leidse Regio;</text:p>
            <text:p text:style-name="al">Gelet op het beleidskader Maatschappelijke Zorg Holland Rijnland 2017-2025; </text:p>
            <text:p text:style-name="al">Gelet op de WMO 201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at te verlenen aan het college van burgemeester en wethouders van de gemeente Leiden, met de bevoegdheid tot het verlenen van ondermandaat, om:</text:p>
            <text:list text:style-name="id1-3-2-2-1-3">
              <text:list-item text:style-override="id1-3-2-2-1-3-1">
                <text:number>-</text:number>
                <text:p text:style-name="al">Te beslissen op aanvragen om subsidie in het kader van de algemene voorzieningen maatschappelijke zorg Leidse Regio op grond van:</text:p>
                <text:list text:style-name="id1-3-2-2-1-3-1-3">
                  <text:list-item text:style-override="id1-3-2-2-1-3-1-3-1">
                    <text:number>o</text:number>
                    <text:p text:style-name="al">Algemene subsidieverordening (ASV) van de gemeente Leiden en subsidieregelingen van de gemeente Leiden voor zover deze betrekking hebben op de algemene voorzieningen maatschappelijke zorg Leidse Regio;</text:p>
                  </text:list-item>
                  <text:list-item text:style-override="id1-3-2-2-1-3-1-3-2">
                    <text:number>o</text:number>
                    <text:p text:style-name="al">De inhoudelijke notitie zoals vastgesteld door de colleges van de Leidse Regio met daarin een beschrijving van de algemene voorzieningen maatschappelijk zorg Leidse Regio;</text:p>
                  </text:list-item>
                </text:list>
              </text:list-item>
              <text:list-item text:style-override="id1-3-2-2-1-3-2">
                <text:number>-</text:number>
                <text:p text:style-name="al">De subsidies in het kader van de algemene voorzieningen maatschappelijke zorg Leidse Regio vast te stellen.</text:p>
              </text:list-item>
              <text:list-item text:style-override="id1-3-2-2-1-3-3">
                <text:number>-</text:number>
                <text:p text:style-name="al">Over de beslissingen als bedoeld onder het eerste punt en tweede punt privaat-, straf- en bestuursrechtelijk te procederen.</text:p>
              </text:list-item>
              <text:list-item text:style-override="id1-3-2-2-1-3-4">
                <text:number>-</text:number>
                <text:p text:style-name="al">De voor de uitoefening van dit mandaat noodzakelijke (persoons-)gegevens te verwerken en archiveren en om de reeds opgebouwde archieven te laten beheren tot en met de uiteindelijke vernietiging (of overbrenging) van de archiefbescheiden.</text:p>
              </text:list-item>
              <text:list-item text:style-override="id1-3-2-2-1-3-5">
                <text:number>-</text:number>
                <text:p text:style-name="al">Dit mandaat omvat tevens machtiging en volmacht voor het uitvoeren van de feitelijke en privaatrechtelijke handelingen die nodig zijn voor de uitoefening van dit mandaa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november 2022 </text:span></text:p>
          </text:section>
          <text:section text:name="ondertekening_id1-3-2-3-2">
            <text:p><text:span text:style-name="functie"/></text:p>
            <text:p><text:span text:style-name="functie">Burgemeester van de gemeente Voorschoten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  <text:section text:name="ondertekening_id1-3-2-3-4">
            <text:p><text:span text:style-name="functie"/></text:p>
            <text:p><text:span text:style-name="functie">drs. N. Stemerdink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Voorscho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Wet maatschappelijke ondersteuning 2015]|[1.0:c:BWBR0035362&amp;g=2022-07-01</meta:user-defined>
    <meta:user-defined meta:name="DCTERMS.alternative">Mandaatbesluit inzake subsidieverstrekking subsidies maatschappelijke zorg Leidse Regio in het kader van de WMO 2015</meta:user-defined>
    <dc:language>nl</dc:language>
    <meta:user-defined meta:name="OVERHEIDop.locatietype/OVERHEIDop.gebiedsmarkering">Gemeente</meta:user-defined>
    <meta:user-defined meta:name="DC.title">Mandaatbesluit inzake subsidieverstrekking subsidies maatschappelijke zorg Leidse Regio in het kader van de WMO 2015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29</meta:user-defined>
    <meta:user-defined meta:name="OVERHEIDop.betreftRegeling">CVDR690846_1</meta:user-defined>
    <meta:user-defined meta:name="OVERHEIDop.GmbID/DC.identifier">gmb-2023-10229</meta:user-defined>
    <meta:user-defined meta:name="xs:date/OVERHEIDop.startdatum">2023-01-10</meta:user-defined>
    <meta:user-defined meta:name="OVERHEIDop.versieInformatie"/>
  </office:meta>
</office:document-meta>
</file>