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Noordzeepark-Zuiderdiep 23 te Oud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6 maart 2023 een besluit genomen op de aanvraag met zaaknummer Z/23/202898 / W2023-0027 voor een omgevingsvergunning betreffende het realiseren van een schuur op locatie Noordzeepark-Zuiderdiep 23 te Ouddorp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start op 8 maart 2023 en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102287</text:span><text:line-break/><text:date style:data-style-name="dag" text:fixed="true" text:date-value="2023-03-09"/><text:line-break/><text:date style:data-style-name="jaar" text:fixed="true" text:date-value="2023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2287</text:span><text:date style:data-style-name="nicedate" text:fixed="true" text:date-value="2023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2287</text:span><text:date style:data-style-name="nicedate" text:fixed="true" text:date-value="2023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9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Kennisgeving besluit op aanvraag omgevingsvergunning Noordzeepark-Zuiderdiep 23 te Ouddorp</meta:user-defined>
    <meta:user-defined meta:name="DCTERMS.W3CDTF/DCTERMS.available">2023-03-09</meta:user-defined>
    <meta:user-defined meta:name="DCTERMS.W3CDTF/OVERHEIDop.jaargang">2023</meta:user-defined>
    <meta:user-defined meta:name="OVERHEIDop.publicationIssue">102287</meta:user-defined>
    <meta:user-defined meta:name="OVERHEIDop.GmbID/DC.identifier">gmb-2023-102287</meta:user-defined>
    <meta:user-defined meta:name="OVERHEIDop.versieInformatie"/>
  </office:meta>
</office:document-meta>
</file>