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Nijland, Tramstrjitte 8 het plaatsen van zonnen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Nijland, Tramstrjitte 8 OV20221004 het plaatsen van zonnenpanelen (datum verzending brief / besluit: 05-01-2023)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228</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28</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28</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Nijland, Tramstrjitte 8 het plaatsen van zonnenpanelen</meta:user-defined>
    <meta:user-defined meta:name="DCTERMS.W3CDTF/DCTERMS.available">2023-01-12</meta:user-defined>
    <meta:user-defined meta:name="DCTERMS.W3CDTF/OVERHEIDop.jaargang">2023</meta:user-defined>
    <meta:user-defined meta:name="OVERHEIDop.publicationIssue">10228</meta:user-defined>
    <meta:user-defined meta:name="OVERHEIDop.GmbID/DC.identifier">gmb-2023-10228</meta:user-defined>
    <meta:user-defined meta:name="OVERHEIDop.versieInformatie"/>
  </office:meta>
</office:document-meta>
</file>