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 Koningssportdag speciaal onderwijs 14 april 2023, Leeghwaterpark en Speeltuin de Speelkraa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 ontvangen voor een Evenementenvergunning op locatie Leeghwaterpark en Speeltuin de Speelkraam . De aanvraag is geregistreerd onder zaaknummer Z2023-00001258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2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hwaterpark en Speeltuin de Speelkraam </meta:user-defined>
    <dc:language>nl</dc:language>
    <meta:user-defined meta:name="OVERHEIDop.locatietype/OVERHEIDop.gebiedsmarkering">Punt</meta:user-defined>
    <meta:user-defined meta:name="DC.title">Aanvraag vergunning voor de  Koningssportdag speciaal onderwijs 14 april 2023, Leeghwaterpark en Speeltuin de Speelkraam te Purmer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79</meta:user-defined>
    <meta:user-defined meta:name="OVERHEIDop.GmbID/DC.identifier">gmb-2023-102279</meta:user-defined>
    <meta:user-defined meta:name="OVERHEIDop.versieInformatie"/>
  </office:meta>
</office:document-meta>
</file>