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voeren onderhoudswerk aan het monumentale pand, Vestdijk 22 561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870</text:p>
            <text:p text:style-name="common-al">Omschrijving: uitvoeren onderhoudswerk aan het monumentale pand</text:p>
            <text:p text:style-name="common-al">Adres: Vestdijk 22 5611CC Eindhoven</text:p>
            <text:p text:style-name="common-al">Datum ontvangst: 03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26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6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6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70</meta:user-defined>
    <meta:user-defined meta:name="DCTERMS.abstract">uitvoeren onderhoudswerk aan het monumentale pand</meta:user-defined>
    <dc:language>nl</dc:language>
    <meta:user-defined meta:name="OVERHEIDop.locatietype/OVERHEIDop.gebiedsmarkering">Punt</meta:user-defined>
    <meta:user-defined meta:name="DC.title">Ingediende aanvraag omgevingsvergunning: uitvoeren onderhoudswerk aan het monumentale pand, Vestdijk 22 5611CC Eindhov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269</meta:user-defined>
    <meta:user-defined meta:name="OVERHEIDop.GmbID/DC.identifier">gmb-2023-102269</meta:user-defined>
    <meta:user-defined meta:name="OVERHEIDop.versieInformatie"/>
  </office:meta>
</office:document-meta>
</file>