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6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2-2023 heeft de gemeente een aanvraag ontvangen voor activiteiten waarvoor een vergunningplicht geldt.</text:p>
            <text:p text:style-name="last-al"> De aanvraag betreft locatie Kerkstraat 56 5411BA Zeeland, en is geregistreerd onder zaaknummer <text:span text:style-name="nadrukvet">16990-2023</text:span> met omschrijving "Zinderend Zeeland van 27-04-2023 t/m 30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2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9902023</meta:user-defined>
    <meta:user-defined meta:name="DCTERMS.abstract">Zinderend Zeeland van 27-04-2023 t/m 30-04-2023</meta:user-defined>
    <dc:language>nl</dc:language>
    <meta:user-defined meta:name="OVERHEIDop.locatietype/OVERHEIDop.gebiedsmarkering">Punt</meta:user-defined>
    <meta:user-defined meta:name="DC.title">Ontvangen aanvraag evenementenvergunning, Kerkstraat 56 5411BA Zee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67</meta:user-defined>
    <meta:user-defined meta:name="OVERHEIDop.GmbID/DC.identifier">gmb-2023-102267</meta:user-defined>
    <meta:user-defined meta:name="OVERHEIDop.versieInformatie"/>
  </office:meta>
</office:document-meta>
</file>