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-Loosdrechtsedijk 24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3 maart 2023 heeft de gemeente Wijdemeren een aanvraag omgevingsvergunning ontvangen voor het plaatsen van een poort op de locatie Nieuw-Loosdrechtsedijk 242 te Loosdrecht. De aanvraag is geregistreerd onder zaaknummer Z.77262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726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226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6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6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ieuw-Loosdrechtsedijk 242 te Loosdrech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264</meta:user-defined>
    <meta:user-defined meta:name="OVERHEIDop.GmbID/DC.identifier">gmb-2023-102264</meta:user-defined>
    <meta:user-defined meta:name="OVERHEIDop.versieInformatie"/>
  </office:meta>
</office:document-meta>
</file>