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KONINGSDA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UIZEN</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nsiderans.al">Op donderdag 27 april 2023 vindt het evenement ‘Koningsdag’ plaats. 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Motivatie</text:p>
            <text:p text:style-name="considerans.al">Uit het oogpunt van het verzekeren van de veiligheid op de weg, zoals bedoeld in artikel 2, eerste lid, onder a., van de Wegenverkeerswet 1994, is het gewenst om gedurende het evenement de straten af te sluiten door het tijdelijk plaatsen van de borden C01 van de Bijlage 1 van het Regelement Verkeersregels en Verkeerstekens 1990 alsmede afzettingen gedurende de opbouw (van 04.00 tot 10.00 uur), Koningsdag (van 10.00 tot 18.00 uur) en de afbouw (van 18.30 tot 23.00 uur). </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 afsluiten van: </text:p>
            <text:list text:style-name="id1-3-2-2-1-2">
              <text:list-item text:style-override="id1-3-2-2-1-2-1">
                <text:number>1.</text:number>
                <text:p text:style-name="al">De zijstraten tussen de Havenstraat en Meentweg/Tuinstraat; </text:p>
              </text:list-item>
              <text:list-item text:style-override="id1-3-2-2-1-2-2">
                <text:number>2.</text:number>
                <text:p text:style-name="al">Parkeerterrein Naarderstraat tussen het Prins Bernhardplein en De Ruyterstraat; </text:p>
              </text:list-item>
              <text:list-item text:style-override="id1-3-2-2-1-2-3">
                <text:number>3.</text:number>
                <text:p text:style-name="al">De Kerkstraat tussen het Prins Bernhardplein en het Oude Raadhuisplein; </text:p>
              </text:list-item>
              <text:list-item text:style-override="id1-3-2-2-1-2-4">
                <text:number>4.</text:number>
                <text:p text:style-name="al">De Raadhuisstraat tussen de Havenstraat en de Kerkstraat; </text:p>
              </text:list-item>
              <text:list-item text:style-override="id1-3-2-2-1-2-5">
                <text:number>5.</text:number>
                <text:p text:style-name="al">De Voorbaan tussen de Havenstraat en het Oude Raadhuisplein; De Voorbaan tussen de Waterstraat en de Havenstraat; </text:p>
              </text:list-item>
              <text:list-item text:style-override="id1-3-2-2-1-2-6">
                <text:number>6.</text:number>
                <text:p text:style-name="al">De Achterbaan tussen de Havenstraat en het Oude Raadhuisplein; </text:p>
              </text:list-item>
              <text:list-item text:style-override="id1-3-2-2-1-2-7">
                <text:number>7.</text:number>
                <text:p text:style-name="al">De Lindenlaan tussen het Oude Raadhuisplein en de Meentweg; </text:p>
              </text:list-item>
              <text:list-item text:style-override="id1-3-2-2-1-2-8">
                <text:number>8.</text:number>
                <text:p text:style-name="al">De Kerkstraat tussen het Oude Raadhuisplein en de Meentweg; </text:p>
              </text:list-item>
              <text:list-item text:style-override="id1-3-2-2-1-2-9">
                <text:number>9.</text:number>
                <text:p text:style-name="al">Oude Raadhuisplein; </text:p>
              </text:list-item>
              <text:list-item text:style-override="id1-3-2-2-1-2-10">
                <text:number>10.</text:number>
                <text:p text:style-name="al">De Meentweg tussen de Kerkstraat en de ventweg Gooilandweg; </text:p>
              </text:list-item>
              <text:list-item text:style-override="id1-3-2-2-1-2-11">
                <text:number>11</text:number>
                <text:p text:style-name="al">De ventweg Gooilandweg tussen de Melkweg en de E.Ludenstraat; </text:p>
              </text:list-item>
              <text:list-item text:style-override="id1-3-2-2-1-2-12">
                <text:number>12</text:number>
                <text:p text:style-name="al">Plein 2000; </text:p>
              </text:list-item>
              <text:list-item text:style-override="id1-3-2-2-1-2-13">
                <text:number>13</text:number>
                <text:p text:style-name="al">Parkeerterrein gemeentehuis; </text:p>
              </text:list-item>
              <text:list-item text:style-override="id1-3-2-2-1-2-14">
                <text:number>14</text:number>
                <text:p text:style-name="al">Ventweg Graaf Wichman tussen de rotonde E. Ludenstraat en de hoofdingang gemeentehuis.</text:p>
              </text:list-item>
            </text:list>
            <text:p text:style-name="common-al"/>
            <text:p text:style-name="common-al">Tot het, gedurende de viering van “Koningsdag” instellen van een stopverbod van 0.00 uur tot 24.00 uur op;</text:p>
            <text:list text:style-name="id1-3-2-2-1-5">
              <text:list-item text:style-override="id1-3-2-2-1-5-1">
                <text:number>1.</text:number>
                <text:p text:style-name="al">E. Ludenstraat (noordzijde): tussen de ventweg Gooilandweg en de Kronenburgerstraat</text:p>
              </text:list-item>
              <text:list-item text:style-override="id1-3-2-2-1-5-2">
                <text:number>2.</text:number>
                <text:p text:style-name="al">Verbindingsweg (west-en oostzijde): tussen de Meentweg en de Kerkstraat</text:p>
              </text:list-item>
              <text:list-item text:style-override="id1-3-2-2-1-5-3">
                <text:number>3.</text:number>
                <text:p text:style-name="al">Melkweg (noordzijde): tussen de ventweg Gooilandweg en de Valkenaarstraat</text:p>
              </text:list-item>
            </text:list>
            <text:p text:style-name="common-al"/>
            <text:p text:style-name="common-al">De stopverboden worden gerealiseerd door het plaatsen van de borden E2 van Bijlage 1 van het Reglement Verkeersregels en Verkeerstekens (1990). </text:p>
            <text:p text:style-name="last-al">De bovengenoemde straten en pleinen, zoals weergegeven op de bij dit besluit horende tekening met nummer 1926C03 worden afgesloten tussen 04.00 uur tot 23.00 uur op donderdag 27 april 2023 door het tijdelijk plaatsen van de borden C01 van Bijlage 1 van het Reglement Verkeersregels en Verkeerstekens (1990) alsmede afzettingen gedurende de voorbereiding, Koningsdag en de afwikkeling ter plaatse.</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6 maart 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 </text:p>
          <text:p text:style-name="bezwaarschrift_al">1. uw naam, adres, en handtekening; </text:p>
          <text:p text:style-name="bezwaarschrift_al">2. een omschrijving van het besluit waartegen het bezwaarschrift is gericht (u kunt bijvoorbeeld de datum en het kenmerk van de brief vermelden of een kopie van deze brief meesturen); </text:p>
          <text:p text:style-name="bezwaarschrift_al">3. de reden(en) waarom u bezwaar maakt. </text:p>
          <text:p text:style-name="bezwaarschrift_al">Als u een bezwaarschrift indient, kunt u ook een verzoek indienen tot het treffen van een voorlopige voorziening. Dat doet u bij de voorzieningenrechter van de rechtbank. Het adres is: Postbus 16005, 3500 D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2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uizen - Verkeersbesluit Koningsdag - Oude Dorp 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VERKEERSBESLUIT KONINGSDAG</meta:user-defined>
    <meta:user-defined meta:name="DCTERMS.W3CDTF/DCTERMS.available">2023-03-09</meta:user-defined>
    <meta:user-defined meta:name="DCTERMS.W3CDTF/OVERHEIDop.jaargang">2023</meta:user-defined>
    <meta:user-defined meta:name="OVERHEIDop.publicationIssue">102261</meta:user-defined>
    <meta:user-defined meta:name="OVERHEIDop.GmbID/DC.identifier">gmb-2023-102261</meta:user-defined>
    <meta:user-defined meta:name="OVERHEIDop.versieInformatie"/>
  </office:meta>
</office:document-meta>
</file>