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noveren en samenvoegen van woningen aan Paaweg 21, 23, 25, 25a, 27, 29, 31, 31a, 33, 33a, 35, 35a, 49, 51, 51a, 53, 53a, 55, 67, 67a, 69, 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304 </text:span>
          </text:p>
            <text:p text:style-name="common-al">
            <text:span text:style-name="nadrukvet">Adres : Paadweg 21, 23, 25, 25A, 27, 29, 31, 31A, 33, 33A, 35, 35A, 49, 51, 51A, 53, 53A, 55, 67, 67A, 69, 7 </text:span>
          </text:p>
            <text:p text:style-name="common-al">
            <text:span text:style-name="nadrukvet">Activiteit : het renoveren en samenvoegen van woningen </text:span>
          </text:p>
            <text:p text:style-name="common-al">
            <text:span text:style-name="nadrukvet">Datum van ontvangst : 21 februari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25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5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Heerlen – aanvraag omgevingsvergunning: het renoveren en samenvoegen van woningen aan Paaweg 21, 23, 25, 25a, 27, 29, 31, 31a, 33, 33a, 35, 35a, 49, 51, 51a, 53, 53a, 55, 67, 67a, 69, 7 te Hoensbroek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2258</meta:user-defined>
    <meta:user-defined meta:name="OVERHEIDop.GmbID/DC.identifier">gmb-2023-102258</meta:user-defined>
    <meta:user-defined meta:name="OVERHEIDop.versieInformatie"/>
  </office:meta>
</office:document-meta>
</file>