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hilipsplein ong. (C-2312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23 een aanvraag omgevingsvergunning met zaaknummer <text:span text:style-name="nadrukvet">W-AOV230101</text:span> hebben ontvangen voor het realiseren van een appartementenhotel op de locatie <text:span text:style-name="nadrukvet">Philipsplein ong. (C-2312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25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Philipsplein ong. (C-2312) in Philippin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256</meta:user-defined>
    <meta:user-defined meta:name="OVERHEIDop.GmbID/DC.identifier">gmb-2023-102256</meta:user-defined>
    <meta:user-defined meta:name="OVERHEIDop.versieInformatie"/>
  </office:meta>
</office:document-meta>
</file>